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center" fo:margin-bottom="0in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Párrafodelista" style:list-style-name="LFO1" style:family="paragraph"/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" style:parent-style-name="Párrafodelista" style:family="paragraph">
      <style:text-properties style:font-name="Arial" style:font-name-complex="Arial" fo:font-size="10pt" style:font-size-asian="10pt" style:font-size-complex="10pt"/>
    </style:style>
    <style:style style:name="P11" style:parent-style-name="Párrafodelista" style:list-style-name="LFO1" style:family="paragraph"/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" style:parent-style-name="Párrafodelista" style:family="paragraph">
      <style:text-properties style:font-name="Arial" style:font-name-complex="Arial" fo:font-size="10pt" style:font-size-asian="10pt" style:font-size-complex="10pt"/>
    </style:style>
    <style:style style:name="P17" style:parent-style-name="Párrafodelista" style:list-style-name="LFO1" style:family="paragraph">
      <style:paragraph-properties fo:text-align="justify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Párrafodelista" style:list-style-name="LFO2" style:family="paragraph">
      <style:paragraph-properties fo:text-align="justify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3" style:parent-style-name="Párrafodelista" style:family="paragraph">
      <style:paragraph-properties fo:text-align="justify" fo:margin-left="0.9902in">
        <style:tab-stops/>
      </style:paragraph-properties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6" style:parent-style-name="Párrafodelista" style:family="paragraph">
      <style:paragraph-properties fo:text-align="justify" fo:margin-left="0.9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árrafodelista" style:list-style-name="LFO2" style:family="paragraph">
      <style:paragraph-properties fo:text-align="justify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1" style:parent-style-name="Párrafodelista" style:family="paragraph">
      <style:paragraph-properties fo:text-align="justify" fo:margin-left="0.9902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6" style:parent-style-name="Párrafodelista" style:family="paragraph">
      <style:paragraph-properties fo:text-align="justify" fo:margin-left="0.9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árrafodelista" style:list-style-name="LFO2" style:family="paragraph">
      <style:paragraph-properties fo:text-align="justify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0" style:parent-style-name="Párrafodelista" style:family="paragraph">
      <style:paragraph-properties fo:text-align="justify" fo:margin-left="0.9902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7" style:parent-style-name="Párrafodelista" style:family="paragraph">
      <style:paragraph-properties fo:margin-left="0.9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Párrafodelista" style:family="paragraph">
      <style:paragraph-properties fo:margin-left="0.9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Párrafodelista" style:family="paragraph">
      <style:paragraph-properties fo:margin-left="0.9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ext:p text:style-name="P2"/>
      <text:p text:style-name="P3">LICITACIONES EN CURSO (ANUALIDAD 2025)</text:p>
      <text:p text:style-name="P4"/>
      <text:p text:style-name="P5"/>
      <text:p text:style-name="P6">Durante el ejercicio 2025 estuvieron en curso las siguientes licitaciones:</text:p>
      <text:list text:style-name="LFO1" text:continue-numbering="true">
        <text:list-item>
          <text:p text:style-name="P7"><text:span text:style-name="T8">Expediente 2019/17822</text:span><text:span text:style-name="T9">: Ejecución de desarenadores, hidrotecnias y accesos rodados en la canalización hidráulica del Barranco del Ciervo, T.M. Pájara.</text:span></text:p>
        </text:list-item>
      </text:list>
      <text:p text:style-name="P10"/>
      <text:list text:style-name="LFO1" text:continue-numbering="true">
        <text:list-item>
          <text:p text:style-name="P11"><text:span text:style-name="T12">Expediente 2024/34441</text:span><text:span text:style-name="T13">:</text:span><text:span text:style-name="T14"><text:s/></text:span><text:span text:style-name="T15">Suministro de vehículos para el Consejo Insular de Aguas de Fuerteventura</text:span></text:p>
        </text:list-item>
      </text:list>
      <text:p text:style-name="P16"/>
      <text:list text:style-name="LFO1" text:continue-numbering="true">
        <text:list-item>
          <text:p text:style-name="P17"><text:span text:style-name="T18">Expediente 2025/17189:</text:span><text:span text:style-name="T19"><text:s/>Servicio de operatividad y mantenimiento del saneamiento e instalaciones de la Estación Depuradora de Aguas Residuales del núcleo de Betancuria.</text:span></text:p>
        </text:list-item>
      </text:list>
      <text:p text:style-name="P20"/>
      <text:p text:style-name="P21">La información referida a los pliegos de prescripciones técnicas, de cláusulas administrativas y demás documentación complementaria podrá obtenerse<text:s/>en el perfil del contratante del Consejo Insular de Aguas de Fuerteventura, bien directamente en el enlace correspondiente de la página web de este organismo o bien a través del perfil del contratante alojado en la Plataforma de Contratación del Sector Público.</text:p>
      <text:p text:style-name="P22"/>
      <text:p text:style-name="P23"><text:span text:style-name="T24">*</text:span><text:span text:style-name="T25">Acceso desde la página web del Consejo Insular de Aguas de Fuerteventura</text:span><text:span text:style-name="T26"><text:s/></text:span><text:span text:style-name="T27">(www.aguasfuerteventura.com)</text:span></text:p>
      <text:p text:style-name="P28">- Pinchar en el enlace ‘Perfil del contratante’</text:p>
      <text:p text:style-name="P29">- Buscar el expediente que se quiera consultar dentro de los siguientes apartados:</text:p>
      <text:list text:style-name="LFO2" text:continue-numbering="true">
        <text:list-item>
          <text:p text:style-name="P30"><text:span text:style-name="T31">Expediente 2019/17822</text:span><text:span text:style-name="T32">: Ejecución de desarenadores, hidrotecnias y accesos rodados en la canalización hidráulica del Barranco del Ciervo, T.M. Pájara.</text:span></text:p>
        </text:list-item>
      </text:list>
      <text:p text:style-name="P33"><text:span text:style-name="T34">Ver documentos de la licitación:</text:span><text:span text:style-name="T35"><text:s/>Epígrafe ‘Licitaciones desiertas’, anualidad 2025.</text:span></text:p>
      <text:p text:style-name="P36"/>
      <text:list text:style-name="LFO2" text:continue-numbering="true">
        <text:list-item>
          <text:p text:style-name="P37"><text:span text:style-name="T38">Expediente 2024/34441</text:span><text:span text:style-name="T39">:</text:span><text:span text:style-name="T40"><text:s/>Suministro de vehículos para el Consejo Insular de Aguas de Fuerteventura.</text:span></text:p>
        </text:list-item>
      </text:list>
      <text:p text:style-name="P41"><text:span text:style-name="T42">Ver documentos de la licitación:</text:span><text:span text:style-name="T43"><text:s/>Epígrafe ‘Licitaciones desiertas’, anualidad 202</text:span><text:span text:style-name="T44">6</text:span><text:span text:style-name="T45">.</text:span></text:p>
      <text:p text:style-name="P46"/>
      <text:list text:style-name="LFO2" text:continue-numbering="true">
        <text:list-item>
          <text:p text:style-name="P47"><text:span text:style-name="T48">Expediente 2025/17189:</text:span><text:span text:style-name="T49"><text:s/>Servicio de operatividad y mantenimiento del saneamiento e instalaciones de la Estación Depuradora de Aguas Residuales del núcleo de Betancuria.</text:span></text:p>
        </text:list-item>
      </text:list>
      <text:p text:style-name="P50"><text:span text:style-name="T51">Ver documentos de la licitación:</text:span><text:span text:style-name="T52"><text:s/>Epígrafe ‘</text:span><text:span text:style-name="T53">Contratos adjudicados’</text:span><text:span text:style-name="T54">, anualidad 202</text:span><text:span text:style-name="T55">6</text:span><text:span text:style-name="T56">.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*</text:span><text:span text:style-name="T64">Acceso desde la Plataforma de Contratación del Sector Público</text:span><text:span text:style-name="T65"><text:s/></text:span><text:span text:style-name="T66">(https://contrataciondelestado.es/)</text:span></text:p>
      <text:p text:style-name="P67">- Seleccionar ‘perfil del contratante’</text:p>
      <text:p text:style-name="P68">- Órgano de contratación: Vicepresidencia del Consejo Insular de Aguas de Fuerteventura</text:p>
      <text:p text:style-name="P69"><text:span text:style-name="T70">- Ir al apartado de ‘Licitaciones’, escribir el número de expediente en la casilla correspondiente y pinchar en ‘Buscar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5972in" svg:height="1.01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rnandez valido, acoraida</meta:initial-creator>
    <dc:creator>hernandez valido, acoraida</dc:creator>
    <meta:creation-date>2026-04-17T12:02:00Z</meta:creation-date>
    <dc:date>2026-04-17T12:02:00Z</dc: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199" meta:row-count="15" meta:non-whitespace-character-count="1865"/>
  </office:meta>
</office:document-meta>
</file>